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C000001F49C01B8827907AFC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line-height="12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4.2484in" fo:margin-right="0in" fo:margin-top="0.5835in" fo:margin-bottom="0in" loext:contextual-spacing="false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12" style:family="paragraph" style:parent-style-name="Standard">
      <style:paragraph-properties fo:margin-left="0.9453in" fo:margin-right="0in" fo:margin-top="0.0835in" fo:margin-bottom="0.0835in" loext:contextual-spacing="false" fo:line-height="12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835in" fo:margin-bottom="0.1665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2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Heading_20_1">
      <style:paragraph-properties fo:line-height="100%" fo:text-align="start" style:justify-single-word="false" fo:orphans="0" fo:widows="0" fo:keep-with-next="auto"/>
    </style:style>
    <style:style style:name="P2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20%" fo:text-align="start" style:justify-single-word="false"/>
      <style:text-properties style:font-name="Arial" style:font-name-complex="Arial1"/>
    </style:style>
    <style:style style:name="P30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1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2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3" style:family="paragraph" style:parent-style-name="Footer">
      <style:paragraph-properties fo:text-align="end" style:justify-single-word="false">
        <style:tab-stops/>
      </style:paragraph-properties>
    </style:style>
    <style:style style:name="P34" style:family="paragraph" style:parent-style-name="Footer">
      <style:text-properties style:font-name="Arial" fo:font-size="5pt" style:font-size-asian="5pt" style:font-name-complex="Arial1" style:font-size-complex="5pt"/>
    </style:style>
    <style:style style:name="P35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tyle-complex="italic"/>
    </style:style>
    <style:style style:name="T6" style:family="text">
      <style:text-properties style:font-name="Arial" fo:font-size="10pt" style:font-size-asian="10pt" style:font-name-complex="Arial1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1" style:family="text">
      <style:text-properties style:font-name="Arial" fo:font-size="10pt" fo:letter-spacing="0.0016in" style:font-size-asian="10pt" style:font-name-complex="Arial1"/>
    </style:style>
    <style:style style:name="T12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3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4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1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19" style:family="text">
      <style:text-properties style:font-name="Arial" fo:font-size="10pt" fo:letter-spacing="-0.0016in" style:font-size-asian="10pt" style:font-name-complex="Arial1"/>
    </style:style>
    <style:style style:name="T20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1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2" style:family="text">
      <style:text-properties style:font-name="Arial" fo:font-size="10pt" fo:letter-spacing="-0.0028in" style:font-size-asian="10pt" style:font-name-complex="Arial1"/>
    </style:style>
    <style:style style:name="T23" style:family="text">
      <style:text-properties style:font-name="Arial" fo:font-size="10pt" fo:font-style="italic" style:font-size-asian="10pt" style:font-style-asian="italic" style:font-name-complex="Arial1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5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26" style:family="text">
      <style:text-properties style:font-name="Arial" style:font-name-complex="Arial1"/>
    </style:style>
    <style:style style:name="T27" style:family="text">
      <style:text-properties style:font-name="Arial" style:font-name-complex="Arial1" style:font-weight-complex="bold"/>
    </style:style>
    <style:style style:name="T28" style:family="text">
      <style:text-properties style:font-name="Arial" fo:font-weight="bold" style:font-weight-asian="bold" style:font-name-complex="Arial1" style:font-weight-complex="bold"/>
    </style:style>
    <style:style style:name="T29" style:family="text">
      <style:text-properties style:font-name="Arial" fo:font-weight="bold" style:font-weight-asian="bold" style:font-name-complex="Arial1" style:font-weight-complex="bold" style:text-scale="80%"/>
    </style:style>
    <style:style style:name="T30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1" style:family="text">
      <style:text-properties style:font-name="Arial" fo:font-size="9pt" fo:font-style="italic" style:font-size-asian="9pt" style:font-style-asian="italic" style:font-name-complex="Arial1"/>
    </style:style>
    <style:style style:name="T32" style:family="text">
      <style:text-properties style:font-name="Arial" fo:font-size="9pt" fo:letter-spacing="-0.0016in" fo:font-style="italic" style:font-size-asian="9pt" style:font-style-asian="italic" style:font-name-complex="Arial1"/>
    </style:style>
    <style:style style:name="T33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5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6" style:family="text">
      <style:text-properties style:font-name="Arial" fo:font-size="9pt" style:font-size-asian="9pt" style:font-name-complex="Arial1"/>
    </style:style>
    <style:style style:name="T37" style:family="text">
      <style:text-properties style:font-name="Arial" fo:font-size="9pt" style:font-size-asian="9pt" style:font-name-complex="Arial1" style:font-style-complex="italic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8pt" fo:font-style="italic" style:font-size-asian="8pt" style:font-style-asian="italic" style:font-name-complex="Arial1" style:font-style-complex="italic"/>
    </style:style>
    <style:style style:name="T42" style:family="text">
      <style:text-properties style:font-name="Arial" fo:font-size="5pt" style:font-name-asian="Times" style:font-size-asian="5pt" style:font-name-complex="Arial1" style:font-size-complex="5pt"/>
    </style:style>
    <style:style style:name="T4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4" style:family="text">
      <style:text-properties style:font-name="Arial" fo:font-size="7pt" style:font-name-asian="Times" style:font-size-asian="7pt" style:font-name-complex="Arial1" style:font-size-complex="7pt"/>
    </style:style>
    <style:style style:name="T45" style:family="text">
      <style:text-properties style:font-name="Wingdings" style:font-name-asian="Wingdings1" style:font-name-complex="Wingdings1"/>
    </style:style>
    <style:style style:name="T46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7" style:family="text">
      <style:text-properties style:font-name="Wingdings 2" style:font-name-asian="Wingdings 21" style:font-name-complex="Wingdings 21"/>
    </style:style>
    <style:style style:name="T48" style:family="text">
      <style:text-properties style:font-size-complex="10pt"/>
    </style:style>
    <style:style style:name="T49" style:family="text">
      <style:text-properties fo:letter-spacing="-0.0016in" style:font-size-complex="10pt"/>
    </style:style>
    <style:style style:name="T50" style:family="text">
      <style:text-properties fo:letter-spacing="0.0016in" style:font-size-complex="10pt"/>
    </style:style>
    <style:style style:name="T51" style:family="text">
      <style:text-properties fo:font-weight="bold" style:font-weight-asian="bold" style:font-size-complex="10pt"/>
    </style:style>
    <style:style style:name="T52" style:family="text">
      <style:text-properties fo:font-style="italic" style:font-style-asian="italic" style:font-size-complex="10pt"/>
    </style:style>
    <style:style style:name="T53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0"><draw:image xlink:href="Pictures/100002010000016C000001F49C01B8827907AFCC.png" xlink:type="simple" xlink:show="embed" xlink:actuate="onLoad"/><svg:title>logo</svg:title><svg:desc>WebMobile:Bussola:GRAFICA:stemma_demo-01.jpg</svg:desc></draw:frame><text:span text:style-name="T1">Comune di Valgoglio</text:span></text:p>
      <text:p text:style-name="P1"><text:span text:style-name="T3">Provincia di Bergamo</text:span></text:p>
      <text:p text:style-name="P5"><text:span text:style-name="T8">Allo Sportello unico</text:span></text:p>
      <text:p text:style-name="P6"><text:span text:style-name="T8">per l’edilizia del Comune di</text:span></text:p>
      <text:p text:style-name="P7"><text:span text:style-name="T2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0">Richiesta di provvedere all’acquisizione degli atti di assenso necessari per eseguire</text:span><text:span text:style-name="T8"> intervento edilizio, con la “S</text:span><text:span text:style-name="T9">egnalazione certificata di inizio di attività edilizia - (SCIA)”.</text:span><text:bookmark text:name="_GoBack"/></text:p>
          </table:table-cell>
        </table:table-row>
      </table:table>
      <text:p text:style-name="P11"><text:span text:style-name="T45"></text:span><text:span text:style-name="T3"> Prima della presentazione della SCIA.</text:span></text:p>
      <text:p text:style-name="P12"><text:span text:style-name="T45"></text:span><text:span text:style-name="T3"> Contestualmente alla presentazione della SCIA.</text:span></text:p>
      <text:p text:style-name="P13"><text:span text:style-name="T3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C.F. ....................................................................., </text:span><text:span text:style-name="T46"></text:span><text:span text:style-name="T3"> ..........................................., avendone titolo, in qualità di</text:span></text:p>
      <text:p text:style-name="P16"><text:span text:style-name="T45"></text:span><text:span text:style-name="T3"> proprietario<text:tab/></text:span><text:span text:style-name="T45"></text:span><text:span text:style-name="T3"> usufruttuario<text:tab/></text:span><text:span text:style-name="T45"></text:span><text:span text:style-name="T26"> </text:span><text:span text:style-name="T3">superficiario</text:span></text:p>
      <text:p text:style-name="P16"><text:span text:style-name="T45"></text:span><text:span text:style-name="T3"> altro titolo ....................................................................................................................</text:span></text:p>
      <text:p text:style-name="P31"><text:span text:style-name="T48">ed in relazione al combinato disposto degli articoli 22, 23 e 23-bis, del T.U. dell’Edilizia approvato con d.P.R. </text:span><text:span text:style-name="T49">6 giugno 2001, n. 380 e s.m.i. e dell’art. 19 della legge 7 agosto 1990, n. 241 e </text:span><text:span text:style-name="T50">s.m.i.</text:span></text:p>
      <text:p text:style-name="P32"><text:span text:style-name="T51">FA SIN D’ORA PRESENTE</text:span></text:p>
      <text:p text:style-name="P31"><text:span text:style-name="T48">che</text:span><text:span text:style-name="T50"> intende eseguire i lavori relativi agli interventi edilizi indicati nel seguente</text:span><text:span text:style-name="T48"> prospetto e negli elaborati tecnico/progettuali allegati.</text:span></text:p>
      <text:p text:style-name="P31"><text:span text:style-name="T52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8"><text:span text:style-name="T28">DESCRIZIONE DE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8"><text:span text:style-name="T28">UBICAZIONE DELL’IMMOBILE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9"/>
          </table:table-cell>
        </table:table-row>
        <table:table-row table:style-name="Table2.3">
          <table:table-cell table:style-name="Table2.A1" office:value-type="string">
            <text:p text:style-name="P28"><text:span text:style-name="T28">ESTREMI</text:span></text:p>
            <text:p text:style-name="P28"><text:span text:style-name="T28">CATASTALI</text:span></text:p>
          </table:table-cell>
          <table:table-cell table:style-name="Table2.A1" office:value-type="string">
            <text:p text:style-name="P28"><text:span text:style-name="T28">Foglio </text:span><text:span text:style-name="T26">...........................</text:span><text:span text:style-name="T28"> Mappali </text:span><text:span text:style-name="T26">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8"><text:span text:style-name="T28">IMPRESA CUI </text:span><text:span text:style-name="T29">INTENDE AFFIDARE</text:span></text:p>
            <text:p text:style-name="P28"><text:span text:style-name="T28">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8"><text:span text:style-name="T28">Cod. Fisc.</text:span><text:span text:style-name="T26"> ................................................................. </text:span><text:span text:style-name="T47"></text:span><text:span text:style-name="T26">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8"><field:fieldmark-start text:name="__Fieldmark__116_3215003011" field:type="vnd.oasis.opendocument.field.FORMTEXT"/><text:span text:style-name="T28">DIRETTORE DEI LAVORI</text:span><field:fieldmark-end/></text:p>
            <text:p text:style-name="P28"><text:span text:style-name="T30">(Progettista)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8"><text:span text:style-name="T28">............................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1">In considerazione che l’immobile su cui in futuro si intende intervenire </text:span><text:span text:style-name="T12">è sottoposto ai seguenti </text:span><text:span text:style-name="T13">vincoli</text:span><text:span text:style-name="T15"> </text:span><text:span text:style-name="T17">normativi</text:span><text:span text:style-name="T19"> </text:span><text:span text:style-name="T20">(di competenza: <text:s/></text:span><text:span text:style-name="T45"></text:span><text:span text:style-name="T20"> di altre amministrazioni - </text:span><text:span text:style-name="T45"></text:span><text:span text:style-name="T20"> del Comune in indirizzo)</text:span><text:span text:style-name="T19"> </text:span><text:span text:style-name="T32">(previsti dall’art. 23, comma</text:span><text:span text:style-name="T31"> </text:span><text:span text:style-name="T32">1-bis, 3 e 4 del T.U. Edilizia approvato con d.P.R. n. 380/01 e </text:span><text:span text:style-name="T33">s.m.i., </text:span><text:span text:style-name="T32">e dall’art. 19, comma 1, della leg</text:span><text:span text:style-name="T31">ge 7 agosto 1990, n. 241 e s.m.i.), </text:span><text:span text:style-name="T2">ovvero: </text:span></text:p>
      <text:p text:style-name="P10"><text:span text:style-name="T2"><text:tab/></text:span></text:p>
      <text:p text:style-name="P10"><text:span text:style-name="T2"><text:tab/></text:span></text:p>
      <text:p text:style-name="P10"><text:span text:style-name="T2"><text:tab/>,</text:span></text:p>
      <text:p text:style-name="P9"><text:span text:style-name="T19">per i quali è prescritta, </text:span><text:span text:style-name="T18">prima di poter dar corso ai lavori</text:span><text:span text:style-name="T19">, l’acquisizione degli </text:span><text:span text:style-name="T21">atti di assenso</text:span><text:span text:style-name="T19"> comunque denominati da parte dell’amministrazione preposta alla loro tutela, </text:span><text:span text:style-name="T18">i quali, così come previsto dalla legge, </text:span><text:span text:style-name="T17">non so</text:span><text:span text:style-name="T15">no sostituibili</text:span><text:span text:style-name="T16"> dall’</text:span><text:span text:style-name="T15">asseverazione</text:span><text:span text:style-name="T16"> del tecnico progettista abilitato</text:span><text:span text:style-name="T2">.</text:span></text:p>
      <text:p text:style-name="P13"><text:span text:style-name="T2">Visto l’allegato progetto redatto in data </text:span><text:span text:style-name="T3">....../....../............</text:span><text:span text:style-name="T2">, dal/dalla .............................................................., nato/a a 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1">Visto l’</text:span><text:span text:style-name="T10">art. 23-bis </text:span><text:span text:style-name="T11">del T.U. Edilizia approvato con d.P.R. 6 giugno 2001, n. 380 e s.m.i., </text:span><text:span text:style-name="T22">che ammette la facoltà, per il/la sottoscritto/a</text:span><text:span text:style-name="T2"> </text:span><text:span text:style-name="T19">interessato/a, di far presentare direttamente allo Sportello unico in indirizzo l’istanza per il rilascio dei suindicati</text:span><text:span text:style-name="T2"> </text:span><text:span text:style-name="T8">atti di assenso</text:span><text:span text:style-name="T2"> comunque denominati alle amministrazioni/uffici competenti in relazione ai vincoli normativi presenti sull’immobile su cui in futuro si intende intervenire.</text:span></text:p>
      <text:p text:style-name="P14"><text:span text:style-name="T2">Tutto ciò premesso e considerato, con la presente:</text:span></text:p>
      <text:h text:style-name="P26" text:outline-level="1">RICHIEDE</text:h>
      <text:p text:style-name="P9"><text:span text:style-name="T11">allo Sportello unico in indirizzo di attivarsi direttamente o trasmettere la dovuta istanza, </text:span><text:span text:style-name="T39">(secondo il caso)</text:span><text:span text:style-name="T40"> </text:span><text:span text:style-name="T33">(con allegati i relativi </text:span><text:span text:style-name="T35">elaborati progettuali</text:span><text:span text:style-name="T31"> uniti alla presente nota)</text:span><text:span text:style-name="T36"> </text:span><text:span text:style-name="T2">alle amministrazioni e agli uffici competenti, affinché possano essere acquisiti tutti gli </text:span><text:span text:style-name="T8">atti di assenso</text:span><text:span text:style-name="T2"> necessari per poter eseguire l’intervento edilizio con la segnalazione certificata di inizio attività (SCIA).</text:span></text:p>
      <text:p text:style-name="P14"><text:span text:style-name="T19">Si dà atto, pertanto, che la segnalazione certificata di inizio attività edilizia (SCIA) sarà valida</text:span><text:span text:style-name="T16"> una volta che saranno stati ottenuti i suddetti atti </text:span><text:span text:style-name="T18">di assenso</text:span><text:span text:style-name="T19">, secondo quanto prescritto dall’art. 23 - bis, commi 1 e 2, del d.P.R. n. 380/2001 e s.m.i. </text:span><text:span text:style-name="T20">(alla</text:span><text:span text:style-name="T23"> presente sono stati allegati gli elaborati progettuali e tecnici nel numero idoneo per poter inviare le richieste alle amministrazioni e agli uffici competenti).</text:span></text:p>
      <text:p text:style-name="P13"><text:span text:style-name="T11">Qualora i necessari </text:span><text:span text:style-name="T10">atti di assenso/nulla osta</text:span><text:span text:style-name="T11"> non vengano acquisiti entro i termini di legge, si chiede sin d’ora di indire la dovuta</text:span><text:span text:style-name="T10"> conferenza di servizi</text:span><text:span text:style-name="T11"> ai sensi degli</text:span><text:span text:style-name="T2"> </text:span><text:span text:style-name="T5">artt. 14 e segg. della legge 7 agosto 1990, n. 241</text:span><text:span text:style-name="T2"> e s.m.i., al fine di ottenerli secondo detta procedura.</text:span></text:p>
      <text:p text:style-name="P15"><text:span text:style-name="T2">Il/La sottoscritto/a:</text:span></text:p>
      <text:h text:style-name="P26" text:outline-level="1">DICHIARA</text:h>
      <text:p text:style-name="P9"><text:span text:style-name="T34">ai sensi dell’art. 47 del d.P.R. 28 dicembre 2000, n. 445, </text:span><text:span text:style-name="T33">di avere titolo all’esecuzione</text:span><text:span text:style-name="T31"> dell’intervento progettato ai sensi dell’art. 23, comma 1, del T.U. dell’edilizia approvato con d.P.R. 6 giugno 2001, n. 380 e </text:span><text:span text:style-name="T33">s.m.i., </text:span><text:span text:style-name="T31">in qualità di ................................................................................................................................................................................................</text:span></text:p>
      <text:p text:style-name="P17"><text:span text:style-name="T23">.............................................</text:span><text:span text:style-name="T24">, lì </text:span><text:span text:style-name="T3">....../....../............</text:span></text:p>
      <text:p text:style-name="P18"><text:span text:style-name="T9">IL/LA RICHIEDENTE</text:span></text:p>
      <text:p text:style-name="P18"><text:span text:style-name="T7">.................................................................</text:span></text:p>
      <text:p text:style-name="P2"><text:span text:style-name="T25">Allegati:</text:span></text:p>
      <text:p text:style-name="P19"><text:span text:style-name="T2">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6">La presente richiesta è stata presentata allo Sportello unico per l’edilizia in indirizzo il giorno </text:span><text:span text:style-name="T3">....../....../............</text:span><text:span text:style-name="T36"><text:line-break/>come attestato dalla ricevuta n. ........................ rilasciata il </text:span><text:span text:style-name="T3">....../....../............</text:span><text:span text:style-name="T36">.</text:span></text:p>
            <text:p text:style-name="P3"><text:span text:style-name="T41">(Art. 23-bis, comma 1, T.U. dell’edilizia approvato con d.P.R. 6 giugno 2001, n. 380)</text:span></text:p>
          </table:table-cell>
        </table:table-row>
      </table:table>
      <text:h text:style-name="P2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C.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3:30:00</meta:print-date>
    <meta:creation-date>2017-06-22T13:24:00</meta:creation-date>
    <dc:date>2017-06-22T13:2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79" meta:character-count="8766" meta:non-whitespace-character-count="81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