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9577191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432949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828137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12798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6621782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38238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38238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38238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38238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38238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38238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38238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38238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