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17468596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55854429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07374311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71844054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10809822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14494049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14494049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14494049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14494049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14494049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14494049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14494049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14494049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