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2166389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644819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3052849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251852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251852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251852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251852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251852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251852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251852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251852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