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Bergam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572094255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572094255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572094255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572094255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572094255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572094255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572094255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57209425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5720942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5720942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5720942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5720942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5720942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5720942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572094255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572094255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572094255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572094255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572094255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572094255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572094255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572094255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572094255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572094255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572094255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3" meta:non-whitespace-character-count="49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