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598273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5982730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5982730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5982730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598273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5982730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5982730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598273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5982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5982730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5982730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5982730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5982730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5982730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5982730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5982730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5982730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5982730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5982730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5982730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