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ergam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15716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157161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157161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157161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15716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157161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157161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157161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1571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157161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157161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157161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157161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157161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157161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157161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157161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157161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157161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157161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