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Bergam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11518338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115183381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115183381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115183381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11518338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115183381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115183381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115183381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1151833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1151833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1151833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1151833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1151833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1151833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115183381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115183381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115183381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115183381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115183381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115183381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115183381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115183381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115183381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115183381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115183381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0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