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erga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74018148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74018148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74018148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74018148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74018148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74018148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74018148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7401814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7401814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7401814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7401814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7401814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7401814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7401814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7401814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74018148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74018148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74018148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74018148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74018148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74018148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74018148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74018148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74018148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74018148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