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033326049" field:type=""/><field:fieldmark-end/><field:fieldmark-start text:name="__Fieldmark__48_403332604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33326049" field:type=""/><field:fieldmark-end/><field:fieldmark-start text:name="__Fieldmark__59_403332604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33326049" field:type=""/><field:fieldmark-end/><field:fieldmark-start text:name="__Fieldmark__72_403332604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33326049" field:type=""/><field:fieldmark-end/><field:fieldmark-start text:name="__Fieldmark__83_403332604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33326049" field:type=""/><field:fieldmark-end/><field:fieldmark-start text:name="__Fieldmark__94_403332604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33326049" field:type=""/><field:fieldmark-end/><field:fieldmark-start text:name="__Fieldmark__123_4033326049" field:type=""/><field:fieldmark-end/><field:fieldmark-start text:name="__Fieldmark__125_4033326049" field:type=""/><field:fieldmark-end/><field:fieldmark-start text:name="__Fieldmark__127_403332604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33326049" field:type=""/><field:fieldmark-end/><field:fieldmark-start text:name="__Fieldmark__135_4033326049" field:type=""/><field:fieldmark-end/><field:fieldmark-start text:name="__Fieldmark__137_4033326049" field:type=""/><field:fieldmark-end/><field:fieldmark-start text:name="__Fieldmark__139_403332604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33326049" field:type=""/><field:fieldmark-end/><field:fieldmark-start text:name="__Fieldmark__150_4033326049" field:type=""/><field:fieldmark-end/><field:fieldmark-start text:name="__Fieldmark__152_4033326049" field:type=""/><field:fieldmark-end/><field:fieldmark-start text:name="__Fieldmark__154_4033326049" field:type=""/><field:fieldmark-end/><field:fieldmark-start text:name="__Fieldmark__156_4033326049" field:type=""/><field:fieldmark-end/><field:fieldmark-start text:name="__Fieldmark__158_4033326049" field:type=""/><field:fieldmark-end/><text:span text:style-name="T5"> a me intestato</text:span></text:p>
      <text:p text:style-name="P13"><text:span text:style-name="T17"></text:span><field:fieldmark-start text:name="__Fieldmark__163_4033326049" field:type=""/><field:fieldmark-end/><field:fieldmark-start text:name="__Fieldmark__165_4033326049" field:type=""/><field:fieldmark-end/><field:fieldmark-start text:name="__Fieldmark__167_4033326049" field:type=""/><field:fieldmark-end/><field:fieldmark-start text:name="__Fieldmark__169_403332604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33326049" field:type=""/><field:fieldmark-end/><field:fieldmark-start text:name="__Fieldmark__180_4033326049" field:type=""/><field:fieldmark-end/><field:fieldmark-start text:name="__Fieldmark__182_4033326049" field:type=""/><field:fieldmark-end/><field:fieldmark-start text:name="__Fieldmark__184_4033326049" field:type=""/><field:fieldmark-end/><field:fieldmark-start text:name="__Fieldmark__186_4033326049" field:type=""/><field:fieldmark-end/><field:fieldmark-start text:name="__Fieldmark__188_403332604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33326049" field:type=""/><field:fieldmark-end/><field:fieldmark-start text:name="__Fieldmark__197_4033326049" field:type=""/><field:fieldmark-end/><field:fieldmark-start text:name="__Fieldmark__199_4033326049" field:type=""/><field:fieldmark-end/><field:fieldmark-start text:name="__Fieldmark__201_403332604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33326049" field:type=""/><field:fieldmark-end/><field:fieldmark-start text:name="__Fieldmark__209_4033326049" field:type=""/><field:fieldmark-end/><field:fieldmark-start text:name="__Fieldmark__211_4033326049" field:type=""/><field:fieldmark-end/><field:fieldmark-start text:name="__Fieldmark__213_403332604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33326049" field:type=""/><field:fieldmark-end/><field:fieldmark-start text:name="__Fieldmark__223_4033326049" field:type=""/><field:fieldmark-end/><field:fieldmark-start text:name="__Fieldmark__225_4033326049" field:type=""/><field:fieldmark-end/><field:fieldmark-start text:name="__Fieldmark__227_4033326049" field:type=""/><field:fieldmark-end/><field:fieldmark-start text:name="__Fieldmark__229_4033326049" field:type=""/><field:fieldmark-end/><field:fieldmark-start text:name="__Fieldmark__231_403332604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33326049" field:type=""/><field:fieldmark-end/><field:fieldmark-start text:name="__Fieldmark__239_4033326049" field:type=""/><field:fieldmark-end/><field:fieldmark-start text:name="__Fieldmark__241_4033326049" field:type=""/><field:fieldmark-end/><field:fieldmark-start text:name="__Fieldmark__243_4033326049" field:type=""/><field:fieldmark-end/><field:fieldmark-start text:name="__Fieldmark__245_4033326049" field:type=""/><field:fieldmark-end/><field:fieldmark-start text:name="__Fieldmark__247_403332604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33326049" field:type=""/><field:fieldmark-end/><field:fieldmark-start text:name="__Fieldmark__270_403332604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33326049" field:type=""/><field:fieldmark-end/><field:fieldmark-start text:name="__Fieldmark__278_403332604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33326049" field:type=""/><field:fieldmark-end/><field:fieldmark-start text:name="__Fieldmark__286_403332604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33326049" field:type=""/><field:fieldmark-end/><field:fieldmark-start text:name="__Fieldmark__294_403332604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33326049" field:type=""/><field:fieldmark-end/><field:fieldmark-start text:name="__Fieldmark__304_403332604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9695992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33326049" field:type=""/><field:fieldmark-end/><field:fieldmark-start text:name="__Fieldmark__352_4033326049" field:type=""/><field:fieldmark-end/><field:fieldmark-start text:name="__Fieldmark__354_4033326049" field:type=""/><field:fieldmark-end/><field:fieldmark-start text:name="__Fieldmark__356_403332604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33326049" field:type=""/><field:fieldmark-end/><field:fieldmark-start text:name="__Fieldmark__364_4033326049" field:type=""/><field:fieldmark-end/><field:fieldmark-start text:name="__Fieldmark__366_4033326049" field:type=""/><field:fieldmark-end/><field:fieldmark-start text:name="__Fieldmark__368_403332604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33326049" field:type=""/><field:fieldmark-end/><field:fieldmark-start text:name="__Fieldmark__376_4033326049" field:type=""/><field:fieldmark-end/><field:fieldmark-start text:name="__Fieldmark__378_4033326049" field:type=""/><field:fieldmark-end/><field:fieldmark-start text:name="__Fieldmark__380_403332604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33326049" field:type=""/><field:fieldmark-end/><field:fieldmark-start text:name="__Fieldmark__388_4033326049" field:type=""/><field:fieldmark-end/><field:fieldmark-start text:name="__Fieldmark__390_4033326049" field:type=""/><field:fieldmark-end/><field:fieldmark-start text:name="__Fieldmark__392_403332604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