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2575454054" field:type=""/><field:fieldmark-end/><field:fieldmark-start text:name="__Fieldmark__48_2575454054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575454054" field:type=""/><field:fieldmark-end/><field:fieldmark-start text:name="__Fieldmark__59_2575454054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575454054" field:type=""/><field:fieldmark-end/><field:fieldmark-start text:name="__Fieldmark__72_2575454054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575454054" field:type=""/><field:fieldmark-end/><field:fieldmark-start text:name="__Fieldmark__83_2575454054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575454054" field:type=""/><field:fieldmark-end/><field:fieldmark-start text:name="__Fieldmark__94_2575454054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575454054" field:type=""/><field:fieldmark-end/><field:fieldmark-start text:name="__Fieldmark__123_2575454054" field:type=""/><field:fieldmark-end/><field:fieldmark-start text:name="__Fieldmark__125_2575454054" field:type=""/><field:fieldmark-end/><field:fieldmark-start text:name="__Fieldmark__127_2575454054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575454054" field:type=""/><field:fieldmark-end/><field:fieldmark-start text:name="__Fieldmark__135_2575454054" field:type=""/><field:fieldmark-end/><field:fieldmark-start text:name="__Fieldmark__137_2575454054" field:type=""/><field:fieldmark-end/><field:fieldmark-start text:name="__Fieldmark__139_2575454054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575454054" field:type=""/><field:fieldmark-end/><field:fieldmark-start text:name="__Fieldmark__150_2575454054" field:type=""/><field:fieldmark-end/><field:fieldmark-start text:name="__Fieldmark__152_2575454054" field:type=""/><field:fieldmark-end/><field:fieldmark-start text:name="__Fieldmark__154_2575454054" field:type=""/><field:fieldmark-end/><field:fieldmark-start text:name="__Fieldmark__156_2575454054" field:type=""/><field:fieldmark-end/><field:fieldmark-start text:name="__Fieldmark__158_2575454054" field:type=""/><field:fieldmark-end/><text:span text:style-name="T5"> a me intestato</text:span></text:p>
      <text:p text:style-name="P13"><text:span text:style-name="T17"></text:span><field:fieldmark-start text:name="__Fieldmark__163_2575454054" field:type=""/><field:fieldmark-end/><field:fieldmark-start text:name="__Fieldmark__165_2575454054" field:type=""/><field:fieldmark-end/><field:fieldmark-start text:name="__Fieldmark__167_2575454054" field:type=""/><field:fieldmark-end/><field:fieldmark-start text:name="__Fieldmark__169_2575454054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575454054" field:type=""/><field:fieldmark-end/><field:fieldmark-start text:name="__Fieldmark__180_2575454054" field:type=""/><field:fieldmark-end/><field:fieldmark-start text:name="__Fieldmark__182_2575454054" field:type=""/><field:fieldmark-end/><field:fieldmark-start text:name="__Fieldmark__184_2575454054" field:type=""/><field:fieldmark-end/><field:fieldmark-start text:name="__Fieldmark__186_2575454054" field:type=""/><field:fieldmark-end/><field:fieldmark-start text:name="__Fieldmark__188_2575454054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575454054" field:type=""/><field:fieldmark-end/><field:fieldmark-start text:name="__Fieldmark__197_2575454054" field:type=""/><field:fieldmark-end/><field:fieldmark-start text:name="__Fieldmark__199_2575454054" field:type=""/><field:fieldmark-end/><field:fieldmark-start text:name="__Fieldmark__201_2575454054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575454054" field:type=""/><field:fieldmark-end/><field:fieldmark-start text:name="__Fieldmark__209_2575454054" field:type=""/><field:fieldmark-end/><field:fieldmark-start text:name="__Fieldmark__211_2575454054" field:type=""/><field:fieldmark-end/><field:fieldmark-start text:name="__Fieldmark__213_2575454054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575454054" field:type=""/><field:fieldmark-end/><field:fieldmark-start text:name="__Fieldmark__223_2575454054" field:type=""/><field:fieldmark-end/><field:fieldmark-start text:name="__Fieldmark__225_2575454054" field:type=""/><field:fieldmark-end/><field:fieldmark-start text:name="__Fieldmark__227_2575454054" field:type=""/><field:fieldmark-end/><field:fieldmark-start text:name="__Fieldmark__229_2575454054" field:type=""/><field:fieldmark-end/><field:fieldmark-start text:name="__Fieldmark__231_2575454054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575454054" field:type=""/><field:fieldmark-end/><field:fieldmark-start text:name="__Fieldmark__239_2575454054" field:type=""/><field:fieldmark-end/><field:fieldmark-start text:name="__Fieldmark__241_2575454054" field:type=""/><field:fieldmark-end/><field:fieldmark-start text:name="__Fieldmark__243_2575454054" field:type=""/><field:fieldmark-end/><field:fieldmark-start text:name="__Fieldmark__245_2575454054" field:type=""/><field:fieldmark-end/><field:fieldmark-start text:name="__Fieldmark__247_2575454054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575454054" field:type=""/><field:fieldmark-end/><field:fieldmark-start text:name="__Fieldmark__270_2575454054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575454054" field:type=""/><field:fieldmark-end/><field:fieldmark-start text:name="__Fieldmark__278_2575454054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575454054" field:type=""/><field:fieldmark-end/><field:fieldmark-start text:name="__Fieldmark__286_2575454054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575454054" field:type=""/><field:fieldmark-end/><field:fieldmark-start text:name="__Fieldmark__294_2575454054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575454054" field:type=""/><field:fieldmark-end/><field:fieldmark-start text:name="__Fieldmark__304_2575454054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4049904385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575454054" field:type=""/><field:fieldmark-end/><field:fieldmark-start text:name="__Fieldmark__352_2575454054" field:type=""/><field:fieldmark-end/><field:fieldmark-start text:name="__Fieldmark__354_2575454054" field:type=""/><field:fieldmark-end/><field:fieldmark-start text:name="__Fieldmark__356_2575454054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575454054" field:type=""/><field:fieldmark-end/><field:fieldmark-start text:name="__Fieldmark__364_2575454054" field:type=""/><field:fieldmark-end/><field:fieldmark-start text:name="__Fieldmark__366_2575454054" field:type=""/><field:fieldmark-end/><field:fieldmark-start text:name="__Fieldmark__368_2575454054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575454054" field:type=""/><field:fieldmark-end/><field:fieldmark-start text:name="__Fieldmark__376_2575454054" field:type=""/><field:fieldmark-end/><field:fieldmark-start text:name="__Fieldmark__378_2575454054" field:type=""/><field:fieldmark-end/><field:fieldmark-start text:name="__Fieldmark__380_2575454054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575454054" field:type=""/><field:fieldmark-end/><field:fieldmark-start text:name="__Fieldmark__388_2575454054" field:type=""/><field:fieldmark-end/><field:fieldmark-start text:name="__Fieldmark__390_2575454054" field:type=""/><field:fieldmark-end/><field:fieldmark-start text:name="__Fieldmark__392_2575454054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