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C000001F49C01B8827907AFC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2.6583in"/>
    </style:style>
    <style:style style:name="Table1.B" style:family="table-column">
      <style:table-column-properties style:column-width="1.3778in"/>
    </style:style>
    <style:style style:name="Table1.C" style:family="table-column">
      <style:table-column-properties style:column-width="2.6576in"/>
    </style:style>
    <style:style style:name="Table1.1" style:family="table-row">
      <style:table-row-properties style:min-row-height="0.1972in" fo:keep-together="auto"/>
    </style:style>
    <style:style style:name="Table1.A1" style:family="table-cell">
      <style:table-cell-properties style:vertical-align="middle" fo:background-color="#d9d9d9" fo:padding-left="0.0813in" fo:padding-right="0.075in" fo:padding-top="0in" fo:padding-bottom="0in" fo:border-left="1pt solid #00000a" fo:border-right="0.25pt solid #00000a" fo:border-top="1pt solid #00000a" fo:border-bottom="1pt solid #00000a">
        <style:background-image/>
      </style:table-cell-properties>
    </style:style>
    <style:style style:name="Table1.B1" style:family="table-cell">
      <style:table-cell-properties style:vertical-align="middle" fo:background-color="#d9d9d9" fo:padding-left="0.0813in" fo:padding-right="0.075in" fo:padding-top="0in" fo:padding-bottom="0in" fo:border-left="0.25pt solid #00000a" fo:border-right="0.25pt solid #00000a" fo:border-top="1pt solid #00000a" fo:border-bottom="1pt solid #00000a">
        <style:background-image/>
      </style:table-cell-properties>
    </style:style>
    <style:style style:name="Table1.C1" style:family="table-cell">
      <style:table-cell-properties style:vertical-align="middle" fo:background-color="#d9d9d9" fo:padding-left="0.0813in" fo:padding-right="0.075in" fo:padding-top="0in" fo:padding-bottom="0in" fo:border-left="0.25pt solid #00000a" fo:border-right="1pt solid #00000a" fo:border-top="1pt solid #00000a" fo:border-bottom="1pt solid #00000a">
        <style:background-image/>
      </style:table-cell-properties>
    </style:style>
    <style:style style:name="Table1.A2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1pt solid #00000a" fo:border-bottom="0.25pt solid #00000a"/>
    </style:style>
    <style:style style:name="Table1.B2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1pt solid #00000a" fo:border-bottom="0.25pt solid #00000a"/>
    </style:style>
    <style:style style:name="Table1.C2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1pt solid #00000a" fo:border-bottom="0.25pt solid #00000a"/>
    </style:style>
    <style:style style:name="Table1.A3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3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3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4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4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4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5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1pt solid #00000a"/>
    </style:style>
    <style:style style:name="Table1.B5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0.25pt solid #00000a" fo:border-bottom="1pt solid #00000a"/>
    </style:style>
    <style:style style:name="Table1.C5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1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5" style:family="table">
      <style:table-properties style:width="6.6736in" fo:margin-top="0in" fo:margin-bottom="0in" table:align="center" style:writing-mode="lr-tb"/>
    </style:style>
    <style:style style:name="Table5.A" style:family="table-column">
      <style:table-column-properties style:column-width="2.8576in"/>
    </style:style>
    <style:style style:name="Table5.B" style:family="table-column">
      <style:table-column-properties style:column-width="3.8153in"/>
    </style:style>
    <style:style style:name="Table5.1" style:family="table-row">
      <style:table-row-properties style:min-row-height="0.0917in" fo:keep-together="auto"/>
    </style:style>
    <style:style style:name="Table5.A1" style:family="table-cell">
      <style:table-cell-properties fo:padding-left="0.0521in" fo:padding-right="0.0486in" fo:padding-top="0in" fo:padding-bottom="0in" fo:border="0.5pt solid #00000a"/>
    </style:style>
    <style:style style:name="Table5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fo:font-size="14pt" fo:font-style="italic" style:font-size-asian="14pt" style:language-asian="en" style:country-asian="US" style:font-style-asian="italic" style:font-size-complex="18pt" style:font-style-complex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5pt" style:font-size-asian="5pt" style:font-size-complex="5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7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.0835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.1965in" style:auto-text-indent="false" fo:background-color="#ffffff"/>
    </style:style>
    <style:style style:name="P14" style:family="paragraph" style:parent-style-name="Standard">
      <style:paragraph-properties fo:margin-top="0in" fo:margin-bottom="0.0835in" loext:contextual-spacing="false"/>
    </style:style>
    <style:style style:name="P15" style:family="paragraph" style:parent-style-name="Standard">
      <loext:graphic-properties draw:fill="solid" draw:fill-color="#ffffff"/>
      <style:paragraph-properties fo:margin-left="0.0043in" fo:margin-right="0in" fo:margin-top="0in" fo:margin-bottom="0.0417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style:paragraph-properties fo:margin-left="0.3937in" fo:margin-right="0.3937in" fo:text-indent="0in" style:auto-text-indent="false"/>
    </style:style>
    <style:style style:name="P17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.0417in" loext:contextual-spacing="false" fo:text-align="justify" style:justify-single-word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.0417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P30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P32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List_20_Paragraph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35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P36" style:family="paragraph" style:parent-style-name="Frame_20_contents">
      <style:paragraph-properties fo:text-align="center" style:justify-single-word="false"/>
    </style:style>
    <style:style style:name="P37" style:family="paragraph" style:parent-style-name="Frame_20_contents">
      <loext:graphic-properties draw:fill="solid" draw:fill-color="#f2f2f2"/>
      <style:paragraph-properties fo:text-align="center" style:justify-single-word="false" fo:background-color="#f2f2f2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P39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28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28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fo:letter-spacing="-0.0028in" fo:font-style="italic" style:font-size-asian="8pt" style:font-style-asian="italic" style:font-name-complex="Times New Roman1" style:font-size-complex="8pt" style:font-style-complex="italic"/>
    </style:style>
    <style:style style:name="T19" style:family="text">
      <style:text-properties fo:color="#000000" style:font-weight-complex="bold"/>
    </style:style>
    <style:style style:name="T20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font-name="Helvetica" fo:font-size="8pt" fo:letter-spacing="0.0016in" style:font-size-asian="8pt" style:font-size-complex="8pt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font-size="8pt" style:font-size-asian="8pt" style:font-size-complex="8pt"/>
    </style:style>
    <style:style style:name="T24" style:family="text">
      <style:text-properties fo:font-size="8pt" fo:font-style="italic" style:font-size-asian="8pt" style:font-style-asian="italic" style:font-size-complex="8pt"/>
    </style:style>
    <style:style style:name="T25" style:family="text">
      <style:text-properties fo:font-size="9pt" fo:font-style="italic" style:font-size-asian="9pt" style:font-style-asian="italic" style:font-size-complex="9pt"/>
    </style:style>
    <style:style style:name="T26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27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28" style:family="text">
      <style:text-properties fo:font-weight="bold" style:font-weight-asian="bold"/>
    </style:style>
    <style:style style:name="T29" style:family="text">
      <style:text-properties fo:font-style="italic" style:font-style-asian="italic"/>
    </style:style>
    <style:style style:name="T30" style:family="text">
      <style:text-properties fo:letter-spacing="-0.0043in" fo:font-weight="bold" style:font-weight-asian="bold" style:text-scale="95%"/>
    </style:style>
    <style:style style:name="T31" style:family="text">
      <style:text-properties fo:letter-spacing="-0.0043in" style:text-scale="95%"/>
    </style:style>
    <style:style style:name="T32" style:family="text">
      <style:text-properties style:font-name-complex="Times New Roman1"/>
    </style:style>
    <style:style style:name="T33" style:family="text">
      <style:text-properties fo:font-size="5pt" style:font-size-asian="5pt" style:font-size-complex="5pt"/>
    </style:style>
    <style:style style:name="T34" style:family="text">
      <style:text-properties fo:font-size="5pt" style:font-name-asian="Times" style:font-size-asian="5pt" style:font-size-complex="5pt"/>
    </style:style>
    <style:style style:name="T35" style:family="text">
      <style:text-properties fo:font-size="7pt" style:font-name-asian="Times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2f2f2" draw:textarea-vertical-align="top" draw:auto-grow-height="false" fo:min-height="0.6091in" fo:min-width="6.4937in" fo:padding-top="0.05in" fo:padding-bottom="0.05in" fo:padding-left="0.1in" fo:padding-right="0.1in" fo:wrap-option="wrap" draw:shadow="visible" draw:shadow-offset-x="0.028in" draw:shadow-offset-y="0.028in" draw:shadow-color="#808080" draw:shadow-opacity="100%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6C000001F49C01B8827907AFCC.png" xlink:type="simple" xlink:show="embed" xlink:actuate="onLoad"/><svg:title>logo</svg:title><svg:desc>WebMobile:Bussola:GRAFICA:stemma_demo-01.jpg</svg:desc></draw:frame><text:span text:style-name="T1">Comune di Valgoglio</text:span></text:p>
      <text:p text:style-name="P1"><text:span text:style-name="T2">Provincia di Bergamo</text:span></text:p>
      <text:p text:style-name="P3"/>
      <text:p text:style-name="P11"><draw:line text:anchor-type="paragraph" draw:z-index="0" draw:name="Connettore 1 1" draw:style-name="gr1" draw:text-style-name="P38" svg:x1="-0.0008in" svg:y1="0.0283in" svg:x2="6.6937in" svg:y2="0.0291in"><text:p/></draw:line><draw:custom-shape text:anchor-type="as-char" svg:y="0in" draw:z-index="2" draw:style-name="gr2" draw:text-style-name="P39" svg:width="6.6933in" svg:height="0.7087in"><text:p text:style-name="P36"><text:span text:style-name="T3">DICHIARAZIONE SOSTITUTIVA DELL’ATTO DI NOTORIETÀ</text:span></text:p><text:p text:style-name="P36"><text:span text:style-name="T7">(d.P.R. 28 dicembre 2000, n. 445, art. 47)</text:span></text:p><text:p text:style-name="P37"><text:span text:style-name="T5">NON SOGGETTA AD AUTENTICAZIONE - ESENTE DA BOLLO </text:span><text:span text:style-name="T6">(d.P.R. 28 dicembre 2000, n. 445, art. 37, c.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1001063177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1001063177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5_1001063177" field:type="vnd.oasis.opendocument.field.FORMTEXT"/><text:span text:style-name="T11">.................................................................................................................................................</text:span><field:fieldmark-end/><text:span text:style-name="T11">, n. </text:span><field:fieldmark-start text:name="__Fieldmark__50_1001063177" field:type="vnd.oasis.opendocument.field.FORMTEXT"/><text:span text:style-name="T11">...............</text:span><field:fieldmark-end/><text:span text:style-name="T11">, a conoscenza del disposto dell'art. 76 del d.P.R. 28 dicembre 2000, n. 445, che testualmente recita:</text:span></text:p>
      <text:p text:style-name="P12"><text:bookmark-start text:name="_Hlk48213990"/><text:span text:style-name="T12">“Art. 76 - Norme penali.</text:span></text:p>
      <text:p text:style-name="P13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13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13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13"><text:span text:style-name="T17">4. Se i reati indicati nei commi 1, 2 e 3 sono commessi per ottenere la nomina ad un pubblico ufficio o l'autorizzazione all'esercizio di una professione o arte, il giudice, nei casi pi</text:span><text:span text:style-name="T18">ù</text:span><text:span text:style-name="T17"> gravi, pu</text:span><text:span text:style-name="T18">ò</text:span><text:span text:style-name="T17"> applicare l'interdizione temporanea dai pubblici uffici o dalla professione e arte.”</text:span></text:p>
      <text:p text:style-name="P14"><text:span text:style-name="T19">ferma</text:span><text:span text:style-name="T11">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</text:span><text:bookmark-end text:name="_Hlk48213990"/><text:span text:style-name="T11">,</text:span></text:p>
      <text:p text:style-name="P15"><text:span text:style-name="T20">D I C H I A R A</text:span></text:p>
      <text:p text:style-name="P14"><text:span text:style-name="T19">Ai sensi di quanto prevede il </text:span>D.L. 28-3-2014 n. 47 in vigore dal 28 maggio 2014, definitivo dopo la legge di conversione 23 maggio 2014, n. 80:</text:p>
      <text:p text:style-name="P16"><text:span text:style-name="T25">«</text:span><text:span text:style-name="T26">Art. 5. <text:s/>Lotta all'occupazione abusiva di immobili. </text:span></text:p>
      <text:p text:style-name="P16"><text:span text:style-name="T26">Salvaguardia degli effetti di disposizioni in materia di contratti di locazione.</text:span></text:p>
      <text:p text:style-name="P34"><text:span text:style-name="T25">1. Chiunque occupa abusivamente un immobile senza titolo </text:span><text:span text:style-name="T27">non può chiedere la residenza</text:span><text:span text:style-name="T25"> né l'allacciamento a pubblici servizi in relazione all'immobile medesimo e </text:span><text:span text:style-name="T27">gli atti emessi in violazione di tale divieto sono nulli a tutti gli effetti di legge</text:span><text:span text:style-name="T25">.[…]»</text:span></text:p>
      <text:p text:style-name="P11">– che l’immobile sito in via …………………………………………….. al numero civico ……. presso cui sono dimoranti abitualmente 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text:span text:style-name="T28">COGNOME E NOME</text:span></text:p>
          </table:table-cell>
          <table:table-cell table:style-name="Table1.B1" office:value-type="string">
            <text:p text:style-name="P4"><text:span text:style-name="T28">DATA DI NASCITA</text:span></text:p>
          </table:table-cell>
          <table:table-cell table:style-name="Table1.C1" office:value-type="string">
            <text:p text:style-name="P4"><text:span text:style-name="T28">LUOGO DI NASCITA</text:span></text:p>
          </table:table-cell>
        </table:table-row>
        <table:table-row table:style-name="Table1.1">
          <table:table-cell table:style-name="Table1.A2" office:value-type="string">
            <text:p text:style-name="Standard"><text:bookmark-start text:name="Testo201"/><field:fieldmark-start text:name="Testo20" field:type="vnd.oasis.opendocument.field.FORMTEXT"/>     <field:fieldmark-end/><text:bookmark-end text:name="Testo201"/></text:p>
          </table:table-cell>
          <table:table-cell table:style-name="Table1.B2" office:value-type="string">
            <text:p text:style-name="Standard"><text:bookmark-start text:name="Testo291"/><field:fieldmark-start text:name="Testo29" field:type="vnd.oasis.opendocument.field.FORMTEXT"/>     <field:fieldmark-end/><text:bookmark-end text:name="Testo291"/></text:p>
          </table:table-cell>
          <table:table-cell table:style-name="Table1.C2" office:value-type="string">
            <text:p text:style-name="Standard"><text:bookmark-start text:name="Testo301"/><field:fieldmark-start text:name="Testo30" field:type="vnd.oasis.opendocument.field.FORMTEXT"/>     <field:fieldmark-end/><text:bookmark-end text:name="Testo301"/></text:p>
          </table:table-cell>
        </table:table-row>
        <table:table-row table:style-name="Table1.1">
          <table:table-cell table:style-name="Table1.A3" office:value-type="string">
            <text:p text:style-name="Standard"><text:bookmark-start text:name="Testo211"/><field:fieldmark-start text:name="__Fieldmark__158_1001063177" field:type="vnd.oasis.opendocument.field.FORMTEXT"/>     <field:fieldmark-end/><text:bookmark-end text:name="Testo211"/></text:p>
          </table:table-cell>
          <table:table-cell table:style-name="Table1.B3" office:value-type="string">
            <text:p text:style-name="Standard"><text:bookmark-start text:name="Testo281"/><field:fieldmark-start text:name="Testo28" field:type="vnd.oasis.opendocument.field.FORMTEXT"/>     <field:fieldmark-end/><text:bookmark-end text:name="Testo281"/></text:p>
          </table:table-cell>
          <table:table-cell table:style-name="Table1.C3" office:value-type="string">
            <text:p text:style-name="Standard"><text:bookmark-start text:name="Testo311"/><field:fieldmark-start text:name="Testo31" field:type="vnd.oasis.opendocument.field.FORMTEXT"/>     <field:fieldmark-end/><text:bookmark-end text:name="Testo311"/></text:p>
          </table:table-cell>
        </table:table-row>
        <table:table-row table:style-name="Table1.1">
          <table:table-cell table:style-name="Table1.A4" office:value-type="string">
            <text:p text:style-name="Standard"><text:bookmark-start text:name="Testo221"/><field:fieldmark-start text:name="Testo22" field:type="vnd.oasis.opendocument.field.FORMTEXT"/>     <field:fieldmark-end/><text:bookmark-end text:name="Testo221"/></text:p>
          </table:table-cell>
          <table:table-cell table:style-name="Table1.B4" office:value-type="string">
            <text:p text:style-name="Standard"><text:bookmark-start text:name="Testo271"/><field:fieldmark-start text:name="Testo27" field:type="vnd.oasis.opendocument.field.FORMTEXT"/>     <field:fieldmark-end/><text:bookmark-end text:name="Testo271"/></text:p>
          </table:table-cell>
          <table:table-cell table:style-name="Table1.C4" office:value-type="string">
            <text:p text:style-name="Standard"><text:bookmark-start text:name="Testo321"/><field:fieldmark-start text:name="Testo32" field:type="vnd.oasis.opendocument.field.FORMTEXT"/>     <field:fieldmark-end/><text:bookmark-end text:name="Testo321"/></text:p>
          </table:table-cell>
        </table:table-row>
        <table:table-row table:style-name="Table1.1">
          <table:table-cell table:style-name="Table1.A5" office:value-type="string">
            <text:p text:style-name="Standard"><text:bookmark-start text:name="Testo231"/><field:fieldmark-start text:name="Testo23" field:type="vnd.oasis.opendocument.field.FORMTEXT"/>     <field:fieldmark-end/><text:bookmark-end text:name="Testo231"/></text:p>
          </table:table-cell>
          <table:table-cell table:style-name="Table1.B5" office:value-type="string">
            <text:p text:style-name="Standard"><text:bookmark-start text:name="Testo261"/><field:fieldmark-start text:name="Testo26" field:type="vnd.oasis.opendocument.field.FORMTEXT"/>     <field:fieldmark-end/><text:bookmark-end text:name="Testo261"/></text:p>
          </table:table-cell>
          <table:table-cell table:style-name="Table1.C5" office:value-type="string">
            <text:p text:style-name="Standard"><text:bookmark-start text:name="Testo331"/><field:fieldmark-start text:name="Testo33" field:type="vnd.oasis.opendocument.field.FORMTEXT"/>     <field:fieldmark-end/><text:bookmark-end text:name="Testo331"/></text:p>
          </table:table-cell>
        </table:table-row>
      </table:table>
      <text:p text:style-name="P18">è di proprietà o in diritto di godimento di ……………………………………… e che lo stesso ha espresso il suo consenso all’occupazione dello stesso da parte delle suddette persone.</text:p>
      <text:p text:style-name="P19"><text:span text:style-name="T21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field:fieldmark-start text:name="__Fieldmark__275_1001063177" field:type="vnd.oasis.opendocument.field.FORMTEXT"/><text:span text:style-name="T29">......................................</text:span><field:fieldmark-end/><text:span text:style-name="T22">, lì </text:span><field:fieldmark-start text:name="__Fieldmark__279_1001063177" field:type="vnd.oasis.opendocument.field.FORMTEXT"/><text:span text:style-name="T29">......................................</text:span><field:fieldmark-end/></text:p>
      <text:p text:style-name="P20"><text:span text:style-name="T8">IL/LA DICHIARANTE</text:span></text:p>
      <text:p text:style-name="P21"><field:fieldmark-start text:name="__Fieldmark__285_1001063177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30">Ai sensi dell'art. 38, d.P.R. 445 del 28 dicembre 2000, la dichiarazione è sottoscritta dall'interessato in presenza del dipendente addetto ovvero sottoscritta e inviata insieme alla fotocopia, non autenticata di un documento di identità del dichiarante, all'ufficio competente via fax, tramite un incaricato, oppure a mezzo posta.</text:span></text:p>
          </table:table-cell>
        </table:table-row>
      </table:table>
      <text:p text:style-name="P5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2"><text:span text:style-name="T32">FIRMATA DAL DICHIARANTE</text:span></text:p>
            <text:p text:style-name="P9"><text:span text:style-name="T32">II MIA PRESENZA</text:span></text:p>
            <text:p text:style-name="P8"><text:span text:style-name="T22">lì </text:span><text:bookmark-start text:name="Testo41"/><field:fieldmark-start text:name="Testo4" field:type="vnd.oasis.opendocument.field.FORMTEXT"/><text:span text:style-name="T22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5.B1" office:value-type="string">
            <text:p text:style-name="P23"><text:span text:style-name="T32">SI ALLEGA FOTOCOPIA:</text:span></text:p>
            <text:p text:style-name="P26"><text:bookmark-start text:name="Controllo1"/><field:fieldmark text:name="__Fieldmark__309_1001063177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316_1001063177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322_1001063177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328_1001063177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5521in" fo:margin-left="0in" fo:margin-top="0in" fo:margin-bottom="0in" table:align="left" style:writing-mode="lr-tb"/>
    </style:style>
    <style:style style:name="Table3.A" style:family="table-column">
      <style:table-column-properties style:column-width="0.5042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2604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bottom" fo:padding="0in" fo:border="none"/>
    </style:style>
    <style:style style:name="Table3.B2" style:family="table-cell">
      <style:table-cell-properties fo:padding="0in" fo:border="none"/>
    </style:style>
    <style:style style:name="Table4" style:family="table">
      <style:table-properties style:width="6.5521in" fo:margin-left="0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a"/>
    </style:style>
    <style:style style:name="Table4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MP2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MP3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MP5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9" style:family="paragraph" style:parent-style-name="Standard">
      <style:paragraph-properties fo:line-height="115%" fo:text-align="center" style:justify-single-word="false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name-asian="Times" style:font-size-asian="5pt" style:font-size-complex="5pt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2362in" fo:margin-left="0in" fo:margin-right="0in" fo:margin-top="0.196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118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362in" fo:margin-left="0in" fo:margin-right="0in" fo:margin-top="0.196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/>
            </table:table-cell>
            <table:table-cell table:style-name="Table3.B1" office:value-type="string">
              <text:p text:style-name="MP3"/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/>
            </table:table-cell>
            <table:table-cell table:style-name="Table3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age1" text:anchor-type="as-char" svg:width="0.5in" svg:height="0.2071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9"><text:span text:style-name="MT2">Cod. 853460.27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2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creation-date>2017-06-26T13:42:00</meta:creation-date>
    <dc:date>2020-08-13T13:43:00</dc:date>
    <meta:editing-duration>PT4M</meta:editing-duration>
    <meta:generator>LibreOffice/5.3.6.1$Linux_X86_64 LibreOffice_project/30$Build-1</meta:generator>
    <meta:document-statistic meta:table-count="5" meta:image-count="2" meta:object-count="0" meta:page-count="1" meta:paragraph-count="55" meta:word-count="624" meta:character-count="4531" meta:non-whitespace-character-count="393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